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zonnepark Teersche sluispolder aan Kadastraal perceel HMN01-I-7-deels 8-9-11-13 en 897 en 1052 nabij Burchtselaan Heumen met zaaknummer: W.Z22.106124.01</text:p>
      <text:section text:name="zakelijke-mededeling_id1-3-2" text:style-name="zakelijke-mededeling">
        <text:section text:name="zakelijke-mededeling-tekst_id1-3-2-1" text:style-name="zakelijke-mededeling-tekst">
          <text:section text:name="tekst_id1-3-2-1-1" text:style-name="tekst">
            <text:p text:style-name="common-al">Gemeente Heumen heeft een omgevingsvergunning verleend.</text:p>
            <text:p text:style-name="common-al">Gemeente Heumen geeft hiermee toestemming voor het realiseren van een zonnepark Teersche sluispolder aan Kadastraal perceel HMN01-I-7-deels 8-9-11-13 en 897 en 1052 nabij Burchtselaan Heumen. De vergunning is bekend onder zaaknummer W.Z22.106124.01.</text:p>
            <text:p text:style-name="common-al">Waarom publiceert gemeente Heumen dit bericht?</text:p>
            <text:p text:style-name="common-al">Met dit bericht laat gemeente Heumen u weten dat er misschien iets verandert in uw omgeving. Dan kunt u op tijd reageren als u het hier niet mee eens bent.</text:p>
            <text:p text:style-name="common-al">De omgevingsvergunning wijkt af van de ontwerpomgevingsvergunning</text:p>
            <text:p text:style-name="common-al">Op het ontwerp van het besluit heeft gemeente Heumen zienswijzen ontvangen. Deze reacties gaven aanleiding om het definitieve besluit aan te passen. Het definitieve besluit is dus veranderd ten opzichte van het ontwerpbesluit.</text:p>
            <text:p text:style-name="common-al">Wilt u de documenten over het besluit bekijken?</text:p>
            <text:p text:style-name="common-al">Het besluit en de bijbehorende stukken liggen vanaf 25 juli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2.106124.01.</text:p>
            <text:p text:style-name="common-al">Bent u het niet eens met ons besluit?</text:p>
            <text:p text:style-name="common-al">U kunt Afdeling bestuursrechtspraak van de Raad van State laten weten dat u het niet eens bent met het besluit. Dit heet in beroep gaan. U kunt alleen in beroep gaan als het besluit tegen uw belangen ingaat (als u belanghebbende bent) of als u op een eerder moment een zienswijze heeft ingediend tegen het ontwerpbesluit. </text:p>
            <text:p text:style-name="common-al">U heeft zes weken de tijd om in beroep te gaan. Die zes weken gaan in op de dag nadat het besluit en de bijbehorende stukken ter inzage zijn gelegd (zie de bekendmaking op www.officielebekendmakingen.nl voor de exacte datum).</text:p>
            <text:p text:style-name="common-al">U kunt een brief (dat heet een beroepschrift) sturen naar de afdeling bestuursrechtspraak van de Raad van State maar u kunt dit ook digitaal doen.</text:p>
            <text:p text:style-name="common-al">Als u een brief stuurt, noem dan hierin:</text:p>
            <text:p text:style-name="common-al">• uw naam en adres</text:p>
            <text:p text:style-name="common-al">• het besluit waartegen u in beroep gaat </text:p>
            <text:p text:style-name="common-al">• waarom u het niet eens bent met de beslissing van het bestuursorgaan</text:p>
            <text:p text:style-name="common-al">• wat de beslissing volgens u moet zijn</text:p>
            <text:p text:style-name="common-al">Schrijf een datum op de brief en onderteken het. Daarna kunt u de brief sturen naar Afdeling bestuursrechtspraak van de Raad van State, Postbus 20019 2500 EA Den Haag tav Raad van State afdeling bestuursrechtspraak.</text:p>
            <text:p text:style-name="common-al">Als u digitaal in beroep wilt gaan (digitaal procederen), ga dan naar de website https://www.raadvanstate.nl/contact/digitaal-procederen/. U moet voor het indienen van beroep een bedrag aan de rechtbank betalen.</text:p>
            <text:p text:style-name="common-al">Dringende situatie</text:p>
            <text:p text:style-name="common-al">Het kan lang duren voordat de afdeling bestuursrechtspraak van de Raad van State op uw beroep beslist. Kunt u hier niet op wachten, bijvoorbeeld omdat het besluit nu al ernstige gevolgen heeft? Dan kunt u aan de rechter vragen om een tijdelijke regeling te treffen tot de eindbeslissing er is. Dat heet een verzoek om een voorlopige voorziening. </text:p>
            <text:p text:style-name="common-al">U kunt een brief (dat heet een verzoekschrift) sturen naar de Afdeling bestuursrechtspraak van de Raad van State, maar u kunt dit ook digitaal doen. Voorwaarde is dat u ook een beroepschrift heeft ingediend en dat er sprake is van een spoedeisende situatie. </text:p>
            <text:p text:style-name="common-al">Als u een brief stuurt, noem dan hierin: </text:p>
            <text:p text:style-name="common-al">• uw naam en adres</text:p>
            <text:p text:style-name="common-al">• wat het spoedeisend belang is</text:p>
            <text:p text:style-name="common-al">• wat de voorlopige voorziening volgens u moet inhouden</text:p>
            <text:p text:style-name="common-al">Schrijf een datum op de brief en onderteken het. Daarna kunt u de brief sturen naar Afdeling bestuursrechtspraak van de Raad van State, Postbus 20019 2500 EA Den Haag tav Raad van State afdeling bestuursrechtspraak</text:p>
            <text:p text:style-name="common-al">Als u het verzoekschrift digitaal wilt indienen, ga dan naar de website https://www.raadvanstate.nl/contact/digitaal-procederen/. U moet voor het indienen van beroep een bedrag aan de rechtbank betalen.</text:p>
            <text:p text:style-name="common-al">Wanneer gaat het besluit gelden</text:p>
            <text:p text:style-name="common-al">Dit besluit geldt vanaf de dag dat de beroepstermijn voorbij is. Als iemand tijdens de beroepstermijn een verzoek om voorlopige voorziening indient bij de Afdeling bestuursrechtspraak van de Raad van State, dan geldt dit besluit niet voordat de rechter op dat verzoek heeft beslist.</text:p>
            <text:p text:style-name="common-al">Meer informatie</text:p>
            <text:p text:style-name="last-al">Voor informatie over het bekijken van de documenten of andere vragen kunt u bellen naar de Omgevingsdienst Regio Nijmegen via telefoonnummer 024 751 77 00. U kunt ook mailen naar wabo@odrn.nl. Noem hierbij het zaaknummer W.Z22.106124.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564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4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4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Toestemming voor het realiseren van een zonnepark Teersche sluispolder aan Kadastraal perceel HMN01-I-7-deels 8-9-11-13 en 897 en 1052 nabij Burchtselaan Heumen met zaaknummer: W.Z22.106124.01</meta:user-defined>
    <meta:user-defined meta:name="OVERHEIDop.datumEindeReactietermijn">2024-09-05</meta:user-defined>
    <meta:user-defined meta:name="OVERHEIDop.terinzageleggingBG">https://www.odregionijmegen.nl/vergunningenpagina/W.Z22.106124.01</meta:user-defined>
    <meta:user-defined meta:name="DCTERMS.W3CDTF/DCTERMS.available">2024-07-24</meta:user-defined>
    <meta:user-defined meta:name="DCTERMS.W3CDTF/OVERHEIDop.jaargang">2024</meta:user-defined>
    <meta:user-defined meta:name="OVERHEIDop.publicationIssue">325648</meta:user-defined>
    <meta:user-defined meta:name="OVERHEIDop.GmbID/DC.identifier">gmb-2024-325648</meta:user-defined>
    <meta:user-defined meta:name="OVERHEIDop.versieInformatie"/>
  </office:meta>
</office:document-meta>
</file>