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ardenrijbak en het plaatsen van een weilandhekwerkaan Weteringdijk 43, 8166KS Emst (999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aardenrijbak en het plaatsen van een weilandhekwerk aan Weteringdijk 43, 8166KS Emst.Datum besluit:  20-07-2024Zaaknummer:  9990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6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106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paardenrijbak en het plaatsen van een weilandhekwerkaan Weteringdijk 43, 8166KS Emst (999000)</meta:user-defined>
    <meta:user-defined meta:name="DCTERMS.W3CDTF/DCTERMS.available">2024-07-24</meta:user-defined>
    <meta:user-defined meta:name="DCTERMS.W3CDTF/OVERHEIDop.jaargang">2024</meta:user-defined>
    <meta:user-defined meta:name="OVERHEIDop.publicationIssue">325647</meta:user-defined>
    <meta:user-defined meta:name="OVERHEIDop.GmbID/DC.identifier">gmb-2024-325647</meta:user-defined>
    <meta:user-defined meta:name="OVERHEIDop.versieInformatie"/>
  </office:meta>
</office:document-meta>
</file>