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everplein 1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besloten om de wettelijke beslistermijn voor de aanvraag voor het aanleggen van een tijdelijke in-en uitrit met zaaknummer 824808op de locatie Beverplein 1, 1834 GS Sint Pancras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56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808</meta:user-defined>
    <dc:language>nl</dc:language>
    <meta:user-defined meta:name="OVERHEIDop.locatietype/OVERHEIDop.gebiedsmarkering">Punt</meta:user-defined>
    <meta:user-defined meta:name="DC.title">Kennisgeving verlengen beslistermijn aanvraag omgevingsvergunning, Beverplein 1, 1834 GS Sint Pancra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645</meta:user-defined>
    <meta:user-defined meta:name="OVERHEIDop.GmbID/DC.identifier">gmb-2024-325645</meta:user-defined>
    <meta:user-defined meta:name="OVERHEIDop.versieInformatie"/>
  </office:meta>
</office:document-meta>
</file>