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tijdelijk inrichten bouwplaats t.b.v. renoveren Hoge Druk Gasleiding en verzwaren van de elektra netwerk omgeving Kernkwartier op het terrein aan achterzijde van sporthal de Hongerman aan Hoge Brake</text:p>
      <text:section text:name="zakelijke-mededeling_id1-3-2" text:style-name="zakelijke-mededeling">
        <text:section text:name="zakelijke-mededeling-tekst_id1-3-2-1" text:style-name="zakelijke-mededeling-tekst">
          <text:section text:name="tekst_id1-3-2-1-1" text:style-name="tekst">
            <text:p text:style-name="common-al">Onderwerp: Tijdelijk inrichten bouwplaats t.b.v. renoveren Hoge Druk Gasleiding en </text:p>
            <text:p text:style-name="common-al"> verzwaren van de elektra netwerk omgeving Kernkwartier</text:p>
            <text:p text:style-name="common-al">Aangevraagd door: Enexis Netbeheer B.V.</text:p>
            <text:p text:style-name="common-al">Locatie: Terrein aan achterzijde van sporthal de Hongerman aan Hoge Brake</text:p>
            <text:p text:style-name="common-al">Datum: vanaf week 33, 12 augustus tot en met 31 oktober 2024 </text:p>
            <text:p text:style-name="common-al">Naar aanleiding hiervan wordt een ieder in de gelegenheid gesteld binnen 2 weken na deze publicatie zijn of haar zienswijze in te dienen bij het college van Burgemeester en wethouders van Nuenen c.a., Postbus 10.000, 5670 GA Nuenen.</text:p>
            <text:p text:style-name="common-al">Voor het inzien van de aanvraag kunt u telefonisch contact opnemen met Annemarie van Gerwen op maandag- en dinsdagochtend tot 13:00 uur en op woensdag en donderdag hele dag via 040-26316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6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tijdelijk inrichten bouwplaats t.b.v. renoveren Hoge Druk Gasleiding en verzwaren van de elektra netwerk omgeving Kernkwartier op het terrein aan achterzijde van sporthal de Hongerman aan Hoge Brake</meta:user-defined>
    <meta:user-defined meta:name="DCTERMS.W3CDTF/DCTERMS.available">2024-07-25</meta:user-defined>
    <meta:user-defined meta:name="DCTERMS.W3CDTF/OVERHEIDop.jaargang">2024</meta:user-defined>
    <meta:user-defined meta:name="OVERHEIDop.publicationIssue">325638</meta:user-defined>
    <meta:user-defined meta:name="OVERHEIDop.GmbID/DC.identifier">gmb-2024-325638</meta:user-defined>
    <meta:user-defined meta:name="OVERHEIDop.versieInformatie"/>
  </office:meta>
</office:document-meta>
</file>