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zamelen en start van ±200 militaire voertuigen t.g.v. Bevrijdingsroute aan Gerwenseweg vanaf Laan van Gherwin tot aa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Verzamelen en start van ±200 militaire voertuigen t.g.v. Bevrijdingsroute </text:p>
            <text:p text:style-name="common-al"> Operatie Market Garden</text:p>
            <text:p text:style-name="common-al">Aangevraagd door: Stichting Herdenkingen Nuenen</text:p>
            <text:p text:style-name="common-al">Locatie: Gerwenseweg vanaf Laan van Gherwin tot aan Berg</text:p>
            <text:p text:style-name="common-al">Datum: 14 september 2024 tussen 09:00 uur en 13:3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563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3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3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voor het verzamelen en start van ±200 militaire voertuigen t.g.v. Bevrijdingsroute aan Gerwenseweg vanaf Laan van Gherwin tot aan Ber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637</meta:user-defined>
    <meta:user-defined meta:name="OVERHEIDop.GmbID/DC.identifier">gmb-2024-325637</meta:user-defined>
    <meta:user-defined meta:name="OVERHEIDop.versieInformatie"/>
  </office:meta>
</office:document-meta>
</file>