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lgemeen belangbesluit Land van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Land van Cuijk maken bekend dat zij hebben besloten om aan de gemeenteraad voor te stellen om een algemeen belang besluit (artikel 25h, lid 5 van de mededingingswet) te nemen. Voordat zij dit doen stellen zij op grond van de Inspraakverordening gemeente Land van Cuijk ingezetenen en belanghebbenden in de gelegenheid gedurende zes weken in te spreken.</text:p>
            <text:p text:style-name="common-al">
            <text:span text:style-name="nadrukvet">Inzage</text:span>
          </text:p>
            <text:p text:style-name="common-al">Het concept raadsbesluit ligt met ingang van de dag na bekendmaking gedurende zes weken op werkdagen ter inzage op het adres Louis Jansenplein 1 in Cuijk. U kunt de stukken tevens digitaal bekijken door te klikken op ‘Bekijk documenten’ aan deze publicatie (zie linker kolom).</text:p>
            <text:p text:style-name="common-al">
            <text:span text:style-name="nadrukvet">Reageren op het concept raadsbesluit</text:span>
          </text:p>
            <text:p text:style-name="common-al">Gedurende genoemde periode van zes weken kan een ieder zijn reactie geven op dit concept raadsbesluit. Een schriftelijke reactie kunt u richten aan het college van burgemeester en wethouders, Postbus 7, 5360 AA Grave, onder vermelding van ‘reactie algemeen belang besluit (Z/23/100349)’.</text:p>
            <text:p text:style-name="common-al">
            <text:span text:style-name="nadrukvet">Vragen?</text:span>
          </text:p>
            <text:p text:style-name="common-al">Voor meer informatie kunt u contact opnemen met de heer A. Schlösser, door te bellen of mailen met de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563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3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3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3/xml/MC-DRP-Participatie-Web-ZM.xml</meta:user-defined>
    <meta:user-defined meta:name="OVERHEID.Gemeente/DC.creator">Land van Cuijk</meta:user-defined>
    <meta:user-defined meta:name="OVERHEID.Informatietype/DC.type">officiële publicatie</meta:user-defined>
    <meta:user-defined meta:name="OVERHEIDop.Rubriek/DC.type">participatie</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Algemeen belangbesluit Land van Cuijk</meta:user-defined>
    <meta:user-defined meta:name="OVERHEIDop.datumEindeReactietermijn">2024-09-06</meta:user-defined>
    <meta:user-defined meta:name="OVERHEIDop.TilID/OVERHEIDop.terinzageleggingOP">til-2024-22756</meta:user-defined>
    <meta:user-defined meta:name="DCTERMS.W3CDTF/DCTERMS.available">2024-07-25</meta:user-defined>
    <meta:user-defined meta:name="DCTERMS.W3CDTF/OVERHEIDop.jaargang">2024</meta:user-defined>
    <meta:user-defined meta:name="OVERHEIDop.publicationIssue">325635</meta:user-defined>
    <meta:user-defined meta:name="OVERHEIDop.GmbID/DC.identifier">gmb-2024-325635</meta:user-defined>
    <meta:user-defined meta:name="OVERHEIDop.versieInformatie"/>
  </office:meta>
</office:document-meta>
</file>