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anwezigheid van (live)muziek op 10 augustus 2024 van 15:00 uur tot 23:00 uur nabij het terras van Schatzenburg Horeca op het adres Rypsterdyk 23A te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Burgemeester en wethouders van de gemeente Waadhoeke hebben op 22 juli 2024 ontheffing verleend voor de aanwezigheid van (live)muziek op 10 augustus 2024 van 15:00 uur tot 23:00 uur nabij het terras van Schatzenburg Horeca op het adres Rypsterdyk 23A in Menaam (zaak nummer: 2024-150913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563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150913</meta:user-defined>
    <dc:language>nl</dc:language>
    <meta:user-defined meta:name="OVERHEIDop.locatietype/OVERHEIDop.gebiedsmarkering">Adres</meta:user-defined>
    <meta:user-defined meta:name="DC.title">Ontheffing voor de aanwezigheid van (live)muziek op 10 augustus 2024 van 15:00 uur tot 23:00 uur nabij het terras van Schatzenburg Horeca op het adres Rypsterdyk 23A te Mena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634</meta:user-defined>
    <meta:user-defined meta:name="OVERHEIDop.GmbID/DC.identifier">gmb-2024-325634</meta:user-defined>
    <meta:user-defined meta:name="OVERHEIDop.versieInformatie"/>
  </office:meta>
</office:document-meta>
</file>