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Gemeente Land van Cuijk heeft het voornemen om een gedeelte van het perceel kadastraal bekend als gemeente Oploo sectie L nummer 426, ter grootte van 968 m² te verkopen aan Waterschap Aa en Maas. Het restant van het perceel Oploo sectie L nummer 426 ter grootte van 4,2171 ha. wordt verkocht aan de reguliere pachter. De reguliere pachter verkoopt vervolgens aan de Gemeente Land van Cuijk het perceel kadastraal bekend als gemeente Oploo sectie L nummer 482 ter grootte van 3,1050 ha. </text:p>
            <text:p text:style-name="common-al">Partijen zijn van mening dat bij deze verkoop (binnen de ruilovereenkomst) geen mededingingsruimte door middel van een openbare selectie procedure hoeft te worden geboden, omdat slechts één serieuze gegadigde in aanmerking komt voor de aankoop van de grond. De criteria die daarbij in aanmerking komen zijn de volgende.</text:p>
            <text:p text:style-name="common-al">De gemeente en het Waterschap Aa en Maas werken op diverse terrein nauw samen aan het realiseren van opgaven op het gebied van natuur, water en (robuuste) landbouw. Waterschap Aa en Maas neemt in deze het voortouw. Door deze transactie te effectueren is het mogelijk voor het Waterschap om (een deel van) de ecologische verbindingszone (evz) langs de Sambeekse Uitwatering te realiseren. Daarnaast wordt de agrarische verkaveling van de pachter verbeterd. </text:p>
            <text:p text:style-name="common-al">Indien u zich niet met (één van) deze verkopen kunt verenigen, omdat u meent daarvoor zelf als gegadigde in aanmerking te komen, dan die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common-al">Uw zienswijze (schriftelijk) kunt u richten aan burgemeester en wethouders van de gemeente Land van Cuijk, Postbus 7, 5360 AA Grave (e-mailadres: <text:a xlink:href="mailto:gemeente@landvancuijk.nl" xlink:type="simple">gemeente@landvancuijk.nl</text:a>) o.v.v. zaaknummer Z/24/193381, grondruil EVZ Sambeekse Uitwater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56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Didam-arrest: eén-op-één verkoop gemeentegrond</meta:user-defined>
    <meta:user-defined meta:name="DCTERMS.W3CDTF/DCTERMS.available">2024-07-25</meta:user-defined>
    <meta:user-defined meta:name="DCTERMS.W3CDTF/OVERHEIDop.jaargang">2024</meta:user-defined>
    <meta:user-defined meta:name="OVERHEIDop.publicationIssue">325633</meta:user-defined>
    <meta:user-defined meta:name="OVERHEIDop.GmbID/DC.identifier">gmb-2024-325633</meta:user-defined>
    <meta:user-defined meta:name="OVERHEIDop.versieInformatie"/>
  </office:meta>
</office:document-meta>
</file>