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nemen tot het voor ingebruikname beschikbaar stellen van reststrookjes gemeentelijk groen aan Op den Henneberg12 t/m 24 en 29 te Schinveld</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Op den Henneberg 12 t/m 24 en 29 te Schinveld Adres: Op den Henneberg 12 t/m 24 en 29 te Schinveld </text:p>
            <text:p text:style-name="common-al">Perceel: betreft zowel kadastraal Schinveld, sectie B nummer 6378 G (gedeeltelijk) als ook kadastraal Schinveld, sectie B nummer 6418 (gedeeltelijk). </text:p>
            <text:p text:style-name="common-al">Perceelgrootte: 8 deelperceeltjes van in totaal ca. 400 m2 </text:p>
            <text:p text:style-name="common-al">
            <text:span text:style-name="nadrukvet">Voornemen tot enkelvoudige gunning </text:span>
          </text:p>
            <text:p text:style-name="common-al">De gemeente Beekdaelen is voornemens om 8 kleine reststrookjes gemeentelijk groen voor ingebruikname beschikbaar te stellen aan de aangelegen perceeleigenaren, voor zover de aanwonenden daar interesse in hebben. Dit naar aanleiding van en in reactie op meerdere aanvragen dien aangaande.</text:p>
            <text:p text:style-name="common-al">
            <text:span text:style-name="nadrukvet">Criteria en motivering</text:span>
          </text:p>
            <text:p text:style-name="common-al">Naar oordeel van de gemeente zijn de aanwonenden de enige serieuze gegadigden die in aanmerking komen voor ingebruikgeving temeer omdat:</text:p>
            <text:list text:style-name="id1-3-2-1-1-8">
              <text:list-item text:style-override="id1-3-2-1-1-8-1">
                <text:number>-</text:number>
                <text:p text:style-name="al">De grondperceeltjes gelegen zijn aangrenzend aan het eigendomsperceel van de aanvragers;</text:p>
              </text:list-item>
              <text:list-item text:style-override="id1-3-2-1-1-8-2">
                <text:number>-</text:number>
                <text:p text:style-name="al"> De grondperceeltjes deels al in gebruik zijn genomen als oprit;</text:p>
              </text:list-item>
              <text:list-item text:style-override="id1-3-2-1-1-8-3">
                <text:number>-</text:number>
                <text:p text:style-name="al"> Sommige aanvragers de grondperceeltjes al jarenlang naar beste vermogen en op eigen kosten onderhouden;</text:p>
              </text:list-item>
              <text:list-item text:style-override="id1-3-2-1-1-8-4">
                <text:number>-</text:number>
                <text:p text:style-name="al"> De grondperceeltjes in hun nieuwe bestemming en met inachtneming van beperkende gebruiksvoorwaarden prima passen binnen de ruimtelijke inrichting van de het straatbeeld;</text:p>
              </text:list-item>
              <text:list-item text:style-override="id1-3-2-1-1-8-5">
                <text:number>-</text:number>
                <text:p text:style-name="al"> De ingebruikgeving niet tot hinder of tot beperkende aanpassingen leidt; </text:p>
              </text:list-item>
            </text:list>
            <text:p text:style-name="common-al">
            <text:span text:style-name="nadrukcur">Landschappelijke inpassing </text:span>
          </text:p>
            <text:p text:style-name="common-al">De ingebruikgeving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feitelijkheid dan wel met de praktisch/historisch ontstane situatie.</text:p>
            <text:p text:style-name="common-al">
            <text:span text:style-name="nadrukvet">  Reactietermijn</text:span>
          </text:p>
            <text:p text:style-name="common-al">Indien u zich niet kunt verenigen met dit voornemen, dan dient u dit uiterlijk 15 dagen na de bekendmaking (op overheid.nl), kenbaar te maken door middel van een e-mail aan <text:a xlink:href="mailto:grondzaken-vastgoed@beekdaelen.nl" xlink:type="simple">grondzaken-vastgoed@beekdaelen.nl</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common-al">Middels deze publicatie geeft de gemeente uitvoering aan het bieden van mededingingsruimte bij een enkelvoudige 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56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het voor ingebruikname beschikbaar stellen van reststrookjes gemeentelijk groen aan Op den Henneberg12 t/m 24 en 29 te Schinveld</meta:user-defined>
    <meta:user-defined meta:name="DCTERMS.W3CDTF/DCTERMS.available">2024-07-24</meta:user-defined>
    <meta:user-defined meta:name="DCTERMS.W3CDTF/OVERHEIDop.jaargang">2024</meta:user-defined>
    <meta:user-defined meta:name="OVERHEIDop.publicationIssue">325629</meta:user-defined>
    <meta:user-defined meta:name="OVERHEIDop.GmbID/DC.identifier">gmb-2024-325629</meta:user-defined>
    <meta:user-defined meta:name="OVERHEIDop.versieInformatie"/>
  </office:meta>
</office:document-meta>
</file>