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nemen tot de verkoop van een reststrook gemeentegrond gelegen achter Eindstraat 3 en 5 en aan de Jabeekerstraat 2 te Schinveld</text:p>
      <text:section text:name="zakelijke-mededeling_id1-3-2" text:style-name="zakelijke-mededeling">
        <text:section text:name="zakelijke-mededeling-tekst_id1-3-2-1" text:style-name="zakelijke-mededeling-tekst">
          <text:section text:name="tekst_id1-3-2-1-1" text:style-name="tekst">
            <text:p text:style-name="common-al">Perceelinformatie: aangrenzend aan de eigendomspercelen van Eindstraat 3 en 5 en aan het eigendomsperceel van Jabeekerstraat 2 te Schinveld</text:p>
            <text:p text:style-name="common-al">Perceel: kadastraal Schinveld, sectie A nummer 4792 G. </text:p>
            <text:p text:style-name="common-al">Perceelgrootte: 106 m2 </text:p>
            <text:p text:style-name="common-al">
            <text:span text:style-name="nadrukvet">Voornemen tot enkelvoudige gunning </text:span>
          </text:p>
            <text:p text:style-name="common-al">De gemeente Beekdaelen is voornemens om voornoemde groenstrook in eigendom over te dragen aan de aanvragers.</text:p>
            <text:p text:style-name="common-al">
            <text:span text:style-name="nadrukvet">Criteria en motivering</text:span>
          </text:p>
            <text:p text:style-name="common-al">Naar oordeel van de gemeente is aanvrager de enige serieuze gegadigde die in aanmerking komt eigendomsoverdracht temeer omdat:</text:p>
            <text:list text:style-name="id1-3-2-1-1-8">
              <text:list-item text:style-override="id1-3-2-1-1-8-1">
                <text:number>-</text:number>
                <text:p text:style-name="al">Het grondperceeltje gelegen is aangrenzend aan het eigendomsperceel van aanvragers;</text:p>
              </text:list-item>
              <text:list-item text:style-override="id1-3-2-1-1-8-2">
                <text:number>-</text:number>
                <text:p text:style-name="al"> Het grondperceeltje gedurende ca. 30 jaar onafgebroken in gebruik is door aanvragers en even zo lang ook ingericht als tuin- c.q. groenperceel;</text:p>
              </text:list-item>
              <text:list-item text:style-override="id1-3-2-1-1-8-3">
                <text:number>-</text:number>
                <text:p text:style-name="al"> Aanvrager het grondperceeltje gedurende ca. 30 jaar naar beste vermogen en op eigen kosten heeft onderhouden;</text:p>
              </text:list-item>
              <text:list-item text:style-override="id1-3-2-1-1-8-4">
                <text:number>-</text:number>
                <text:p text:style-name="al"> Het grondperceeltje in haar huidige bestemming prima past binnen de ruimtelijke inrichting;</text:p>
              </text:list-item>
              <text:list-item text:style-override="id1-3-2-1-1-8-5">
                <text:number>-</text:number>
                <text:p text:style-name="al"> De eigendomsoverdracht niet tot hinder of tot beperkende aanpassingen leidt; </text:p>
              </text:list-item>
            </text:list>
            <text:p text:style-name="common-al">
            <text:span text:style-name="nadrukcur">Landschappelijke inpassing </text:span>
          </text:p>
            <text:p text:style-name="common-al">De ingebruikgeving vormt geen beletsel voor de ruimtelijke plannen.</text:p>
            <text:p text:style-name="common-al">
            <text:span text:style-name="nadrukcur">Algemeen belang </text:span>
          </text:p>
            <text:p text:style-name="common-al">De gemeente spant zich in om -daar waar mogelijk en wenselijk- de juridische status zo veel mogelijk in overeenstemming te brengen met de feitelijkheid dan wel met de praktisch/historisch ontstane situatie.</text:p>
            <text:p text:style-name="common-al">
            <text:span text:style-name="nadrukvet">  Reactietermijn</text:span>
          </text:p>
            <text:p text:style-name="common-al">Indien u zich niet kunt verenigen met dit voornemen, dan dient u dit uiterlijk 15 dagen na de bekendmaking (op overheid.nl), kenbaar te maken door middel van een e-mail aan <text:a xlink:href="mailto:grondzaken-vastgoed@beekdaelen.nl" xlink:type="simple">grondzaken-vastgoed@beekdaelen.nl</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common-al">Middels deze publicatie geeft de gemeente uitvoering aan het bieden van mededingingsruimte bij een enkelvoudige 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562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2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2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de verkoop van een reststrook gemeentegrond gelegen achter Eindstraat 3 en 5 en aan de Jabeekerstraat 2 te Schinveld</meta:user-defined>
    <meta:user-defined meta:name="DCTERMS.W3CDTF/DCTERMS.available">2024-07-24</meta:user-defined>
    <meta:user-defined meta:name="DCTERMS.W3CDTF/OVERHEIDop.jaargang">2024</meta:user-defined>
    <meta:user-defined meta:name="OVERHEIDop.publicationIssue">325628</meta:user-defined>
    <meta:user-defined meta:name="OVERHEIDop.GmbID/DC.identifier">gmb-2024-325628</meta:user-defined>
    <meta:user-defined meta:name="OVERHEIDop.versieInformatie"/>
  </office:meta>
</office:document-meta>
</file>