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Vragenderweg 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110c Wet geluidhinder en artikel 3.5 aanvulling geluid Omgevingswet, bekend dat van 26 juli 2024 tot en met 5 september 2024 ter inzage ligt:</text:p>
            <text:p text:style-name="common-al">
            <text:span text:style-name="nadrukvet">Ontwerpbesluit hogere grenswaarde Vragenderweg 59</text:span>
          </text:p>
            <text:p text:style-name="common-al">Met de ‘Omgevingsvergunning Heemselerweg ong., Boersweg 4, Vragenderweg 59’ wordt de (mogelijkheid tot vestiging van een) intensieve veehouderij aan de Heemselerweg ongenummerd te Mariënvelde onmogelijk maakt. Met als tegenprestatie wordt er meegewerkt aan het verzoek om twee woningen te realiseren; een aan de Boersweg 4 te Zieuwent en een aan de Vragenderweg 59 te Vragender.</text:p>
            <text:p text:style-name="common-al">Uit het akoestische onderzoek blijkt dat voor wegverkeerslawaai voor de te realiseren woning aan de Vragenderweg 59 een hogere grenswaarde Wet geluidhinder (aanvulling geluid Omgevingswet, artikel 3.5) moet worden vastgesteld. Het verzoek tot vaststelling van hogere waarden voor de ten hoogst toelaatbare geluidsbelasting ten behoeve van de ‘Omgevingsvergunning Heemselerweg ong., Boersweg 4, Vragenderweg 59’ betreft de woning aan de Vragenderweg 59 en de hogere waarden geluid als gevolg van de N313.</text:p>
            <text:p text:style-name="common-al">
            <text:span text:style-name="nadrukvet">U kunt het ontwerpbesluit hogere grenswaarde inzien</text:span>
          </text:p>
            <text:p text:style-name="common-al">In het gemeentehuis te Lichtenvoorde, Varsseveldseweg 2, kunt u het ontwerpbesluit hogere grenswaarde inzien. U kunt de stukken alleen op afspraak inzien. U maakt de afspraak via telefoonnummer (0544) 39 35 35. </text:p>
            <text:p text:style-name="common-al">
            <text:span text:style-name="nadrukvet">U kunt schriftelijk of mondeling en gemotiveerd zienswijzen over het ontwerpbesluit hogere grenswaarde indienen</text:span>
          </text:p>
            <text:p text:style-name="common-al">Dit kan alleen gedurende de inzagetermijn. U kunt schriftelijke zienswijzen richten aan het college, postbus 17, 7130 AA Lichtenvoorde, o.v.v. “zienswijze ontwerpbesluit hogere grenswaarde Vragendeweg 59”. </text:p>
            <text:p text:style-name="common-al">U kunt contact opnemen met de afdeling Ruimte en Economie voor het indienen van een mondelinge zienswijze, via telefoonnummer (0544) 39 35 35.</text:p>
            <text:p text:style-name="last-al">In de zienswijze moet worden aangegeven op welke onderdelen van het ontwerpbesluit hogere grenswaarde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56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grenswaarde Vragenderweg 59</meta:user-defined>
    <meta:user-defined meta:name="DCTERMS.W3CDTF/DCTERMS.available">2024-07-25</meta:user-defined>
    <meta:user-defined meta:name="DCTERMS.W3CDTF/OVERHEIDop.jaargang">2024</meta:user-defined>
    <meta:user-defined meta:name="OVERHEIDop.publicationIssue">325626</meta:user-defined>
    <meta:user-defined meta:name="OVERHEIDop.GmbID/DC.identifier">gmb-2024-325626</meta:user-defined>
    <meta:user-defined meta:name="OVERHEIDop.versieInformatie"/>
  </office:meta>
</office:document-meta>
</file>