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een luifel aan een winkelpand (BOPA) aan Piet van Thielplein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iet van Thielplein 20 te Beek en Donk</text:p>
                  </table:table-cell>
                  <table:table-cell table:style-name="entry" table:number-rows-spanned="1" table:number-columns-spanned="1">
                    <text:p text:style-name="table_al">Het aanbrengen van een luifel aan een winkelpand (BOPA)</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16-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56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v.t.</meta:user-defined>
    <dc:language>nl</dc:language>
    <meta:user-defined meta:name="DC.title">Toestemming voor het aanbrengen van een luifel aan een winkelpand (BOPA) aan Piet van Thielplein 20 te Beek en Donk</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BOPA-polygoon_Piet-van-Thielplein-20.gml|exb-2024-29687</meta:user-defined>
    <meta:user-defined meta:name="OVERHEIDop.publicationIssue">325617</meta:user-defined>
    <meta:user-defined meta:name="OVERHEIDop.GmbID/DC.identifier">gmb-2024-325617</meta:user-defined>
    <meta:user-defined meta:name="OVERHEIDop.versieInformatie"/>
  </office:meta>
</office:document-meta>
</file>