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rte Brinkweg 59 3761EC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4 een besluit genomen op de aanvraag met zaaknummer 773558 voor een omgevingsvergunning voor het aanleggen van een in-/uitrit op locatie Korte Brinkweg 59 3761EC Soest. De vergunning is geweigerd en is verzonden op 23-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6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73558</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Korte Brinkweg 59 3761EC Soest, aanleggen van een in-/uitrit</meta:user-defined>
    <meta:user-defined meta:name="DCTERMS.W3CDTF/DCTERMS.available">2024-07-24</meta:user-defined>
    <meta:user-defined meta:name="DCTERMS.W3CDTF/OVERHEIDop.jaargang">2024</meta:user-defined>
    <meta:user-defined meta:name="OVERHEIDop.publicationIssue">325602</meta:user-defined>
    <meta:user-defined meta:name="OVERHEIDop.GmbID/DC.identifier">gmb-2024-325602</meta:user-defined>
    <meta:user-defined meta:name="OVERHEIDop.versieInformatie"/>
  </office:meta>
</office:document-meta>
</file>