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grarische loods aan Monnickenmeer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agrarische loods op locatie Monnickenmeer 4, 1141PB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agrarische loods aan Monnickenmeer 4 te Monnicken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01</meta:user-defined>
    <meta:user-defined meta:name="OVERHEIDop.GmbID/DC.identifier">gmb-2024-325601</meta:user-defined>
    <meta:user-defined meta:name="OVERHEIDop.versieInformatie"/>
  </office:meta>
</office:document-meta>
</file>