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wijzigen van het gebruik t.b.v. de opvang van asielzoekers aan Wagenweg 1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tijdelijk wijzigen van het gebruik t.b.v. de opvang van asielzoekers op locatie Wagenweg 1, 1145PW Katwoude.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0 augustus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560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0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0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wijzigen van het gebruik t.b.v. de opvang van asielzoekers aan Wagenweg 1 te Katwoude</meta:user-defined>
    <meta:user-defined meta:name="DCTERMS.W3CDTF/DCTERMS.available">2024-07-25</meta:user-defined>
    <meta:user-defined meta:name="DCTERMS.W3CDTF/OVERHEIDop.jaargang">2024</meta:user-defined>
    <meta:user-defined meta:name="OVERHEIDop.publicationIssue">325600</meta:user-defined>
    <meta:user-defined meta:name="OVERHEIDop.GmbID/DC.identifier">gmb-2024-325600</meta:user-defined>
    <meta:user-defined meta:name="OVERHEIDop.versieInformatie"/>
  </office:meta>
</office:document-meta>
</file>