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1, 4471PP Wolphaartsdijk - Aanvraag omgevingsvergunning voor de verbouw van een schuur tot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aanvraag hebben ontvangen voor een omgevingsvergunning op de locatie Bijsterweg 11, 4471PP Wolphaartsdijk. De aanvraag is geregistreerd onder zaaknummer Z2023-00001857. De aanvraag betreft:</text:p>
            <text:p text:style-name="common-al">de verbouw van een schuur tot starters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7</meta:user-defined>
    <meta:user-defined meta:name="DCTERMS.abstract">Bijsterweg 11, 4471PP Wolphaartsdijk - Aanvraag omgevingsvergunning voor de verbouw van een schuur tot starterswoningen</meta:user-defined>
    <dc:language>nl</dc:language>
    <meta:user-defined meta:name="OVERHEIDop.locatietype/OVERHEIDop.gebiedsmarkering">Punt</meta:user-defined>
    <meta:user-defined meta:name="DC.title">Bijsterweg 11, 4471PP Wolphaartsdijk - Aanvraag omgevingsvergunning voor de verbouw van een schuur tot starterswoningen</meta:user-defined>
    <meta:user-defined meta:name="DCTERMS.W3CDTF/DCTERMS.available">2024-01-02</meta:user-defined>
    <meta:user-defined meta:name="DCTERMS.W3CDTF/OVERHEIDop.jaargang">2024</meta:user-defined>
    <meta:user-defined meta:name="OVERHEIDop.publicationIssue">3256</meta:user-defined>
    <meta:user-defined meta:name="OVERHEIDop.GmbID/DC.identifier">gmb-2024-3256</meta:user-defined>
    <meta:user-defined meta:name="OVERHEIDop.versieInformatie"/>
  </office:meta>
</office:document-meta>
</file>