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gemeenteboom , van Norenburchstraat t.h.v. nr. 25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133 </text:p>
            <text:p text:style-name="common-al"> Omschrijving: kappen van een gemeenteboom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Norenburchstraat t.h.v. nr. 25   </text:p>
              </text:list-item>
            </text:list>
            <text:p text:style-name="common-al"> Datum ontvangst: 19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59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9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9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133</meta:user-defined>
    <meta:user-defined meta:name="DCTERMS.abstract">kappen van een gemeenteboom </meta:user-defined>
    <dc:language>nl</dc:language>
    <meta:user-defined meta:name="OVERHEIDop.locatietype/OVERHEIDop.gebiedsmarkering">Punt</meta:user-defined>
    <meta:user-defined meta:name="DC.title">Ingediende aanvraag omgevingsvergunning: kappen van een gemeenteboom , van Norenburchstraat t.h.v. nr. 25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594</meta:user-defined>
    <meta:user-defined meta:name="OVERHEIDop.GmbID/DC.identifier">gmb-2024-325594</meta:user-defined>
    <meta:user-defined meta:name="OVERHEIDop.versieInformatie"/>
  </office:meta>
</office:document-meta>
</file>