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eutszpark 27, 3131 N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Dakkapel vervangen voorzijde </text:p>
            <text:p text:style-name="common-al">Met de adressering			: van Heutszpark 27, 3131 NG Vlaardingen </text:p>
            <text:p text:style-name="common-al">Kenmerk							: 0000490150 / 2024071900640</text:p>
            <text:p text:style-name="common-al">Type aanvraag				: Omgevingsvergunning regulier [Omgevingswet]</text:p>
            <text:p text:style-name="common-al">Datum ontvangst				: 19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58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0150</meta:user-defined>
    <dc:language>nl</dc:language>
    <meta:user-defined meta:name="OVERHEIDop.locatietype/OVERHEIDop.gebiedsmarkering">Punt</meta:user-defined>
    <meta:user-defined meta:name="DC.title">Ingediende omgevingsvergunning aanvraag: van Heutszpark 27, 3131 NG Vlaard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89</meta:user-defined>
    <meta:user-defined meta:name="OVERHEIDop.GmbID/DC.identifier">gmb-2024-325589</meta:user-defined>
    <meta:user-defined meta:name="OVERHEIDop.versieInformatie"/>
  </office:meta>
</office:document-meta>
</file>