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Naast Assum 5 in Uitgeest, het bouwen van een woning, datum ontvangst 18 juli 2024 (Z2024-00004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255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4279</meta:user-defined>
    <meta:user-defined meta:name="DCTERMS.abstract">Naast Assum 5 in Uitgeest, het bouwen van een woning, datum ontvangst 18 juli 2024 (Z2024-00004279)</meta:user-defined>
    <dc:language>nl</dc:language>
    <meta:user-defined meta:name="OVERHEIDop.locatietype/OVERHEIDop.gebiedsmarkering">Vlak</meta:user-defined>
    <meta:user-defined meta:name="DC.title">Gemeente Uitgeest, ontvangen aanvraag omgevingsvergunning, Naast Assum 5 in Uitgeest, het bouwen van een woning, datum ontvangst 18 juli 2024 (Z2024-00004279)</meta:user-defined>
    <meta:user-defined meta:name="DCTERMS.W3CDTF/DCTERMS.available">2024-07-24</meta:user-defined>
    <meta:user-defined meta:name="DCTERMS.W3CDTF/OVERHEIDop.jaargang">2024</meta:user-defined>
    <meta:user-defined meta:name="OVERHEIDop.publicationIssue">325585</meta:user-defined>
    <meta:user-defined meta:name="OVERHEIDop.GmbID/DC.identifier">gmb-2024-325585</meta:user-defined>
    <meta:user-defined meta:name="OVERHEIDop.versieInformatie"/>
  </office:meta>
</office:document-meta>
</file>