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atijnweg 4, 1865 BD Bergen aan Zee, het vergroten van de woning, verzenddatum 22 juli 2024 (Z2024-00003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558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8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8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3600</meta:user-defined>
    <meta:user-defined meta:name="DCTERMS.abstract">Patijnweg 4, 1865 BD Bergen aan Zee, het vergroten van de woning, verzenddatum 22 juli 2024 (Z2024-00003600)</meta:user-defined>
    <dc:language>nl</dc:language>
    <meta:user-defined meta:name="OVERHEIDop.locatietype/OVERHEIDop.gebiedsmarkering">Vlak</meta:user-defined>
    <meta:user-defined meta:name="DC.title">Gemeente Bergen, aanvraag omgevingsvergunning (regulier) verleend, Patijnweg 4, 1865 BD Bergen aan Zee, het vergroten van de woning, verzenddatum 22 juli 2024 (Z2024-00003600)</meta:user-defined>
    <meta:user-defined meta:name="DCTERMS.W3CDTF/DCTERMS.available">2024-07-24</meta:user-defined>
    <meta:user-defined meta:name="DCTERMS.W3CDTF/OVERHEIDop.jaargang">2024</meta:user-defined>
    <meta:user-defined meta:name="OVERHEIDop.publicationIssue">325583</meta:user-defined>
    <meta:user-defined meta:name="OVERHEIDop.GmbID/DC.identifier">gmb-2024-325583</meta:user-defined>
    <meta:user-defined meta:name="OVERHEIDop.versieInformatie"/>
  </office:meta>
</office:document-meta>
</file>