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5/7 tot en met 23/9/24, Fie Carelsenlaan 14, 1187R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uli 2024 een aanvraag voor een omgevingsvergunning ontvangen. De vergunning is aangevraagd voor het plaatsen van een puincontainer van 25/7 tot en met 23/9/24 op locatie Fie Carelsenlaan 14, 1187R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8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5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5</meta:user-defined>
    <meta:user-defined meta:name="DCTERMS.abstract">Betreft: aanvraag op locatie Fie Carelsenlaan 14, 1187R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5/7 tot en met 23/9/24, Fie Carelsenlaan 14, 1187RW Amstel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76</meta:user-defined>
    <meta:user-defined meta:name="OVERHEIDop.GmbID/DC.identifier">gmb-2024-325576</meta:user-defined>
    <meta:user-defined meta:name="OVERHEIDop.versieInformatie"/>
  </office:meta>
</office:document-meta>
</file>