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slagcontainer voor het opslaan van voetbalattributen, Wimbledonpark, kad. perc. ASV00M7068,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li 2024 een besluit genomen op de aanvraag. De vergunning is aangevraagd voor het plaatsen van een opslagcontainer voor het opslaan van voetbalattributen op locatie Wimbledonpark, kad. perc. ASV00M7068,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4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5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1</meta:user-defined>
    <meta:user-defined meta:name="DCTERMS.abstract">Betreft:  besluit op locatie Wimbledonpark, kad. perc. ASV00M7068, Amstelveen</meta:user-defined>
    <dc:language>nl</dc:language>
    <meta:user-defined meta:name="OVERHEIDop.locatietype/OVERHEIDop.gebiedsmarkering">Vlak</meta:user-defined>
    <meta:user-defined meta:name="DC.title">Aanvraag vergunning toegekend voor het plaatsen van een opslagcontainer voor het opslaan van voetbalattributen, Wimbledonpark, kad. perc. ASV00M7068, Amstelveen</meta:user-defined>
    <meta:user-defined meta:name="DCTERMS.W3CDTF/DCTERMS.available">2024-07-24</meta:user-defined>
    <meta:user-defined meta:name="DCTERMS.W3CDTF/OVERHEIDop.jaargang">2024</meta:user-defined>
    <meta:user-defined meta:name="OVERHEIDop.publicationIssue">325571</meta:user-defined>
    <meta:user-defined meta:name="OVERHEIDop.GmbID/DC.identifier">gmb-2024-325571</meta:user-defined>
    <meta:user-defined meta:name="OVERHEIDop.versieInformatie"/>
  </office:meta>
</office:document-meta>
</file>