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anbouw aan de zijkant van de woning aan de De Wetering 48, 8939 BP Leeuwarden (OV-2024-00316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aanbouw aan de zijkant van de woning aan de De Wetering 48, 8939 BP Leeuwarden. Bij ons geregistreerd onder kenmerk: OV-2024-003169. De verzenddatum van de omgevingsvergunning is 22-07-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557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7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7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169</meta:user-defined>
    <dc:language>nl</dc:language>
    <meta:user-defined meta:name="OVERHEIDop.locatietype/OVERHEIDop.gebiedsmarkering">Punt</meta:user-defined>
    <meta:user-defined meta:name="DC.title">Verleende omgevingsvergunning voor het plaatsen van een aanbouw aan de zijkant van de woning aan de De Wetering 48, 8939 BP Leeuwarden (OV-2024-003169)</meta:user-defined>
    <meta:user-defined meta:name="DCTERMS.W3CDTF/DCTERMS.available">2024-07-24</meta:user-defined>
    <meta:user-defined meta:name="DCTERMS.W3CDTF/OVERHEIDop.jaargang">2024</meta:user-defined>
    <meta:user-defined meta:name="OVERHEIDop.publicationIssue">325570</meta:user-defined>
    <meta:user-defined meta:name="OVERHEIDop.GmbID/DC.identifier">gmb-2024-325570</meta:user-defined>
    <meta:user-defined meta:name="OVERHEIDop.versieInformatie"/>
  </office:meta>
</office:document-meta>
</file>