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909, Prof. W.H. Keesomlaan naast 10 (Sectie I, nr. 6712 en Sectie W, nr. 906),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1909 voor  het plaatsen van een telecommunicatiemast voor Odido voor een periode van één jaar (verlenging) op locatie Prof. W.H. Keesomlaan naast 10 (Sectie I, nr. 6712 en Sectie W, nr. 906),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56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6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09</meta:user-defined>
    <meta:user-defined meta:name="DCTERMS.abstract">Betreft: Beschikking verlenging beslistermijn op locatie Prof. W.H. Keesomlaan naast 10 (Sectie I, nr. 6712 en Sectie W, nr. 906), Amstelveen</meta:user-defined>
    <dc:language>nl</dc:language>
    <meta:user-defined meta:name="DC.title">Kennisgeving termijnverlenging Z2024-00001909, Prof. W.H. Keesomlaan naast 10 (Sectie I, nr. 6712 en Sectie W, nr. 906), Amstelveen</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686</meta:user-defined>
    <meta:user-defined meta:name="OVERHEIDop.publicationIssue">325569</meta:user-defined>
    <meta:user-defined meta:name="OVERHEIDop.GmbID/DC.identifier">gmb-2024-325569</meta:user-defined>
    <meta:user-defined meta:name="OVERHEIDop.versieInformatie"/>
  </office:meta>
</office:document-meta>
</file>