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een afvalcontainer en een ecotoilet van 19 juli t/m 30 september 2024 aan In de Papiermolen 2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63729, In de Papiermolen 25, het plaatsen van een bouwkeet, een afvalcontainer en een ecotoilet van 19 juli t/m 30 september 2024. (verzonden 12-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5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3729</meta:user-defined>
    <dc:language>nl</dc:language>
    <meta:user-defined meta:name="OVERHEIDop.locatietype/OVERHEIDop.gebiedsmarkering">Adres</meta:user-defined>
    <meta:user-defined meta:name="DC.title">Toestemming voor het plaatsen van een bouwkeet, een afvalcontainer en een ecotoilet van 19 juli t/m 30 september 2024 aan In de Papiermolen 25 te Duivendrecht</meta:user-defined>
    <meta:user-defined meta:name="DCTERMS.W3CDTF/DCTERMS.available">2024-07-24</meta:user-defined>
    <meta:user-defined meta:name="DCTERMS.W3CDTF/OVERHEIDop.jaargang">2024</meta:user-defined>
    <meta:user-defined meta:name="OVERHEIDop.publicationIssue">325558</meta:user-defined>
    <meta:user-defined meta:name="OVERHEIDop.GmbID/DC.identifier">gmb-2024-325558</meta:user-defined>
    <meta:user-defined meta:name="OVERHEIDop.versieInformatie"/>
  </office:meta>
</office:document-meta>
</file>