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Buitenspeeldag in het Amstelbad” van 14 t/m 27 augustus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7857, het plaatsen van spandoeken om bekendheid te geven aan “Buitenspeeldag in het Amstelbad” van 14 t/m 27 augustus 2024. (ontvangen 11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555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67857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“Buitenspeeldag in het Amstelbad” van 14 t/m 27 augustus 2024 te Ouder-Am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55</meta:user-defined>
    <meta:user-defined meta:name="OVERHEIDop.GmbID/DC.identifier">gmb-2024-325555</meta:user-defined>
    <meta:user-defined meta:name="OVERHEIDop.versieInformatie"/>
  </office:meta>
</office:document-meta>
</file>