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7 t/m 21 augustus 2024 aan Prinses Margrietlaan 1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9350, Prinses Margrietlaan 14, het plaatsen van een afvalcontainer van 7 t/m 21 augustus 2024. (ontvangen 17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55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69350</meta:user-defined>
    <dc:language>nl</dc:language>
    <meta:user-defined meta:name="OVERHEIDop.locatietype/OVERHEIDop.gebiedsmarkering">Adres</meta:user-defined>
    <meta:user-defined meta:name="DC.title">Aanvraag vergunning voor het plaatsen van een afvalcontainer van 7 t/m 21 augustus 2024 aan Prinses Margrietlaan 14 te Ouderkerk aan de Amst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54</meta:user-defined>
    <meta:user-defined meta:name="OVERHEIDop.GmbID/DC.identifier">gmb-2024-325554</meta:user-defined>
    <meta:user-defined meta:name="OVERHEIDop.versieInformatie"/>
  </office:meta>
</office:document-meta>
</file>