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erktuigenberging/wagenloods  De Groendijck 59a, 3466NJ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de Omgevingsdienst Midden-Holland (ODMH) namens gemeente Bodegraven-Reeuwijk besloten om de beslistermijn van de aanvraag met kenmerk 2024-00011793 voor het bouwen van een werktuigenberging/wagenloods  op de locatie De Groendijck 59a, 3466NJ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55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7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bouwen van een werktuigenberging/wagenloods  De Groendijck 59a, 3466NJ Waard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53</meta:user-defined>
    <meta:user-defined meta:name="OVERHEIDop.GmbID/DC.identifier">gmb-2024-325553</meta:user-defined>
    <meta:user-defined meta:name="OVERHEIDop.versieInformatie"/>
  </office:meta>
</office:document-meta>
</file>