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DTS Ouderkerk” op 24-08-2024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68758, Aan de Wind, Ouderkerkerplas, het aanvragen van een evenementenvergunning voor “DTS Ouderkerk” op 24-08-2024. (ontvangen 16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55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68758</meta:user-defined>
    <dc:language>nl</dc:language>
    <meta:user-defined meta:name="OVERHEIDop.locatietype/OVERHEIDop.gebiedsmarkering">Weg</meta:user-defined>
    <meta:user-defined meta:name="DC.title">Aanvraag vergunning voor “DTS Ouderkerk” op 24-08-2024 aan Aan de Wind te Ouderkerk aan de Am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50</meta:user-defined>
    <meta:user-defined meta:name="OVERHEIDop.GmbID/DC.identifier">gmb-2024-325550</meta:user-defined>
    <meta:user-defined meta:name="OVERHEIDop.versieInformatie"/>
  </office:meta>
</office:document-meta>
</file>