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Audio Obscura” van 16 t/m 20 oktober 2024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9550. Joan Muyskenweg 39, het aanvragen van een evenementenvergunning voor “Audio Obscura” van 16 t/m 20 oktober 2024. (ontvangen 17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55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9550</meta:user-defined>
    <dc:language>nl</dc:language>
    <meta:user-defined meta:name="OVERHEIDop.locatietype/OVERHEIDop.gebiedsmarkering">Adres</meta:user-defined>
    <meta:user-defined meta:name="DC.title">Aanvraag vergunning voor “Audio Obscura” van 16 t/m 20 oktober 2024 aan Joan Muyskenweg 39 te Amsterdam-Duivendre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46</meta:user-defined>
    <meta:user-defined meta:name="OVERHEIDop.GmbID/DC.identifier">gmb-2024-325546</meta:user-defined>
    <meta:user-defined meta:name="OVERHEIDop.versieInformatie"/>
  </office:meta>
</office:document-meta>
</file>