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7 juli t/m 8 augustus 2024 aan Ellermanstraat 23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8531, Ellermanstraat 23, het plaatsen van een afvalcontainer van 17 juli t/m 8 augustus 2024. (ontvangen 1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55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8531</meta:user-defined>
    <dc:language>nl</dc:language>
    <meta:user-defined meta:name="OVERHEIDop.locatietype/OVERHEIDop.gebiedsmarkering">Adres</meta:user-defined>
    <meta:user-defined meta:name="DC.title">Aanvraag vergunning voor het plaatsen van een afvalcontainer van 17 juli t/m 8 augustus 2024 aan Ellermanstraat 23 te Amsterdam-Duivendre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45</meta:user-defined>
    <meta:user-defined meta:name="OVERHEIDop.GmbID/DC.identifier">gmb-2024-325545</meta:user-defined>
    <meta:user-defined meta:name="OVERHEIDop.versieInformatie"/>
  </office:meta>
</office:document-meta>
</file>