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een Buurt Barbecue op 7 juli 2024 aan de Petrus Steenkampweg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VERIGE BEKENDMAKINGEN</text:span>
            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4-065149, Petrus Steenkampweg, verklaring van geen bezwaar voor een Buurt Barbecue op 7 juli 2024 (verzonden 05-07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554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4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4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065149</meta:user-defined>
    <dc:language>nl</dc:language>
    <meta:user-defined meta:name="OVERHEIDop.locatietype/OVERHEIDop.gebiedsmarkering">Weg</meta:user-defined>
    <meta:user-defined meta:name="DC.title">Verklaring van geen bezwaar voor een Buurt Barbecue op 7 juli 2024 aan de Petrus Steenkampweg te Uithoor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540</meta:user-defined>
    <meta:user-defined meta:name="OVERHEIDop.GmbID/DC.identifier">gmb-2024-325540</meta:user-defined>
    <meta:user-defined meta:name="OVERHEIDop.versieInformatie"/>
  </office:meta>
</office:document-meta>
</file>