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Timmermanslaan 2, 3601GP Maarssen - de bouw van 2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4</text:p>
            <text:p text:style-name="common-al">Zaaknummer: Z2024-00000649</text:p>
            <text:p text:style-name="common-al">U kunt bezwaar maken tot en met 4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55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9</meta:user-defined>
    <meta:user-defined meta:name="DCTERMS.abstract">Betreft:Geweigerde Beschikking op aanvraag op locatie Timmermanslaan 2, 3601GP Maarssen</meta:user-defined>
    <dc:language>nl</dc:language>
    <meta:user-defined meta:name="OVERHEIDop.locatietype/OVERHEIDop.gebiedsmarkering">Vlak</meta:user-defined>
    <meta:user-defined meta:name="DC.title">Gemeente Stichtse Vecht - Geweigerde omgevingsvergunning Timmermanslaan 2, 3601GP Maarssen - de bouw van 2 berg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39</meta:user-defined>
    <meta:user-defined meta:name="OVERHEIDop.GmbID/DC.identifier">gmb-2024-325539</meta:user-defined>
    <meta:user-defined meta:name="OVERHEIDop.versieInformatie"/>
  </office:meta>
</office:document-meta>
</file>