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724 A, 2132 BV, wijzigen van de gevel, verzenddatum 22-07-2024, zaaknummer 039411013355, DSO-nummer 202405280098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oofdweg 724 A, 2132 BV, wijzigen van de gevel, verzenddatum 22-07-2024, zaaknummer 039411013355, DSO-nummer 202405280098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38</meta:user-defined>
    <meta:user-defined meta:name="OVERHEIDop.GmbID/DC.identifier">gmb-2024-325538</meta:user-defined>
    <meta:user-defined meta:name="OVERHEIDop.versieInformatie"/>
  </office:meta>
</office:document-meta>
</file>