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kagerrak 31, 2133 DP, verbouwen en uitbreiden van de woning (1e en 2e verdieping), verzenddatum 22-07-2024, zaaknummer 039410493693, DSO-nummer 202403130071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kagerrak 31, 2133 DP, verbouwen en uitbreiden van de woning (1e en 2e verdieping), verzenddatum 22-07-2024, zaaknummer 039410493693, DSO-nummer 2024031300718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35</meta:user-defined>
    <meta:user-defined meta:name="OVERHEIDop.GmbID/DC.identifier">gmb-2024-325535</meta:user-defined>
    <meta:user-defined meta:name="OVERHEIDop.versieInformatie"/>
  </office:meta>
</office:document-meta>
</file>