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bestaande gevelopeningen en plaatsen van een nieuwe luchtbrug aan de Korfmakersstraat 2, 8911 LA Leeuwarden, Over de Kelders 26, 8911 JG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ten van bestaande gevelopeningen en plaatsen van een nieuwe luchtbrug aan de Over de Kelders 26, 8911 JG Leeuwarden, Korfmakersstraat 2, 8911 LA Leeuwarden. Bij ons geregistreerd onder kenmerk: OV-2024-000968. De verzenddatum van de omgevingsvergunning is 22-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5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6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groten van bestaande gevelopeningen en plaatsen van een nieuwe luchtbrug aan de Korfmakersstraat 2, 8911 LA Leeuwarden, Over de Kelders 26, 8911 JG Leeuwarden</meta:user-defined>
    <meta:user-defined meta:name="DCTERMS.W3CDTF/DCTERMS.available">2024-07-24</meta:user-defined>
    <meta:user-defined meta:name="DCTERMS.W3CDTF/OVERHEIDop.jaargang">2024</meta:user-defined>
    <meta:user-defined meta:name="OVERHEIDop.publicationIssue">325532</meta:user-defined>
    <meta:user-defined meta:name="OVERHEIDop.GmbID/DC.identifier">gmb-2024-325532</meta:user-defined>
    <meta:user-defined meta:name="OVERHEIDop.versieInformatie"/>
  </office:meta>
</office:document-meta>
</file>