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5 t/m 24 augustus 2024 aan Colijnlaan tussen huisnummer 16 en 1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68220,Colijnlaan tussen huisnummer 16 en 18 te Uithoorn, het plaatsen van een afvalcontainer van 5 t/m 24 augustus 2024. (ontvangen 13-07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552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2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682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afvalcontainer van 5 t/m 24 augustus 2024 aan Colijnlaan tussen huisnummer 16 en 18 te Uithoor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26</meta:user-defined>
    <meta:user-defined meta:name="OVERHEIDop.GmbID/DC.identifier">gmb-2024-325526</meta:user-defined>
    <meta:user-defined meta:name="OVERHEIDop.versieInformatie"/>
  </office:meta>
</office:document-meta>
</file>