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9 t/m 13 september 2024 voor onderhoud telecomapparatuur op het dak aan Romefla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68605, Romeflat, het plaatsen van een afvalcontainer van 9 t/m 13 september 2024 voor onderhoud telecomapparatuur op het dak. (ontvangen 15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552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2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2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68605</meta:user-defined>
    <dc:language>nl</dc:language>
    <meta:user-defined meta:name="OVERHEIDop.locatietype/OVERHEIDop.gebiedsmarkering">Weg</meta:user-defined>
    <meta:user-defined meta:name="DC.title">Aanvraag vergunning voor het plaatsen van een afvalcontainer van 9 t/m 13 september 2024 voor onderhoud telecomapparatuur op het dak aan Romeflat te Uithoor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23</meta:user-defined>
    <meta:user-defined meta:name="OVERHEIDop.GmbID/DC.identifier">gmb-2024-325523</meta:user-defined>
    <meta:user-defined meta:name="OVERHEIDop.versieInformatie"/>
  </office:meta>
</office:document-meta>
</file>