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consumentenvuurwerk op 30 en 31 december 2024 aan Arthur van Schendellaan 40-4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9369, Arthur van Schendellaan 40-44, het aanvragen van een vergunning verkoop consumentenvuurwerk op 30 en 31 december 2024. (ontvangen 17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55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9369</meta:user-defined>
    <dc:language>nl</dc:language>
    <meta:user-defined meta:name="OVERHEIDop.locatietype/OVERHEIDop.gebiedsmarkering">Adres</meta:user-defined>
    <meta:user-defined meta:name="DC.title">Aanvraag vergunning voor de verkoop consumentenvuurwerk op 30 en 31 december 2024 aan Arthur van Schendellaan 40-44 te Uith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22</meta:user-defined>
    <meta:user-defined meta:name="OVERHEIDop.GmbID/DC.identifier">gmb-2024-325522</meta:user-defined>
    <meta:user-defined meta:name="OVERHEIDop.versieInformatie"/>
  </office:meta>
</office:document-meta>
</file>