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8, 2165 AM, plaatsen van aanmeerpalen Ringvaart, 21-07-2024, DSO nummer 20240721001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8, 2165 AM, plaatsen van aanmeerpalen Ringvaart, 21-07-2024, DSO nummer 2024072100187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1</meta:user-defined>
    <meta:user-defined meta:name="OVERHEIDop.GmbID/DC.identifier">gmb-2024-325521</meta:user-defined>
    <meta:user-defined meta:name="OVERHEIDop.versieInformatie"/>
  </office:meta>
</office:document-meta>
</file>