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ed Visserweg 64, 3951CE Maarn, renovatie en verduurzaming van de woning en kappen 4 bomen met herplantplicht (RX2023-00002850, 17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ed Visserweg 64, 3951CE Maarn, renovatie en verduurzaming van de woning en kappen 4 bomen met herplantplicht (RX2023-00002850, 17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5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RX2023-00002850</meta:user-defined>
    <meta:user-defined meta:name="DCTERMS.abstract">Ted Visserweg 64, 3951CE Maarn, renovatie en verduurzaming van de woning en kappen 4 bomen met herplantplicht (RX2023-00002850, 17 januari 2024)</meta:user-defined>
    <dc:language>nl</dc:language>
    <meta:user-defined meta:name="OVERHEIDop.locatietype/OVERHEIDop.gebiedsmarkering">Punt</meta:user-defined>
    <meta:user-defined meta:name="DC.title">Gemeente Utrechtse Heuvelrug, verleende omgevingsvergunning - Ted Visserweg 64, 3951CE Maarn, renovatie en verduurzaming van de woning en kappen 4 bomen met herplantplicht (RX2023-00002850, 17 januari 2024)</meta:user-defined>
    <meta:user-defined meta:name="DCTERMS.W3CDTF/DCTERMS.available">2024-01-19</meta:user-defined>
    <meta:user-defined meta:name="DCTERMS.W3CDTF/OVERHEIDop.jaargang">2024</meta:user-defined>
    <meta:user-defined meta:name="OVERHEIDop.publicationIssue">32552</meta:user-defined>
    <meta:user-defined meta:name="OVERHEIDop.GmbID/DC.identifier">gmb-2024-32552</meta:user-defined>
    <meta:user-defined meta:name="OVERHEIDop.versieInformatie"/>
  </office:meta>
</office:document-meta>
</file>