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6 augustus t/m 6 september 2024 aan Ebro 1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9124, Ebro 150, het plaatsen van een afvalcontainer van 6 augustus t/m 6 september 2024. (ontvangen 16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55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9124</meta:user-defined>
    <dc:language>nl</dc:language>
    <meta:user-defined meta:name="OVERHEIDop.locatietype/OVERHEIDop.gebiedsmarkering">Adres</meta:user-defined>
    <meta:user-defined meta:name="DC.title">Aanvraag vergunning voor het plaatsen van een afvalcontainer van 6 augustus t/m 6 september 2024 aan Ebro 150 te Uith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19</meta:user-defined>
    <meta:user-defined meta:name="OVERHEIDop.GmbID/DC.identifier">gmb-2024-325519</meta:user-defined>
    <meta:user-defined meta:name="OVERHEIDop.versieInformatie"/>
  </office:meta>
</office:document-meta>
</file>