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Video-opnames voetbalchallenge” op 14 augustus 2024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8689, Randhoornweg 100, het aanvragen van een vergunning klein evenement voor een “Video-opnames voetbalchallenge” op 14 augustus 2024. (ontvangen 15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55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8689</meta:user-defined>
    <dc:language>nl</dc:language>
    <meta:user-defined meta:name="OVERHEIDop.locatietype/OVERHEIDop.gebiedsmarkering">Adres</meta:user-defined>
    <meta:user-defined meta:name="DC.title">Aanvraag vergunning voor “Video-opnames voetbalchallenge” op 14 augustus 2024 aan Randhoornweg 100 te Uith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17</meta:user-defined>
    <meta:user-defined meta:name="OVERHEIDop.GmbID/DC.identifier">gmb-2024-325517</meta:user-defined>
    <meta:user-defined meta:name="OVERHEIDop.versieInformatie"/>
  </office:meta>
</office:document-meta>
</file>