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icheloven 29, 3602XH Maarssen - Het uitbouwen van de beneden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24</text:p>
            <text:p text:style-name="common-al">Zaaknummer: Z2024-00000935</text:p>
            <text:p text:style-name="common-al">U kunt bezwaar maken tot en met 4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551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1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5</meta:user-defined>
    <meta:user-defined meta:name="DCTERMS.abstract">Betreft: intrekken aanvraag op locatie Ticheloven 29, 3602XH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icheloven 29, 3602XH Maarssen - Het uitbouwen van de benedenverdieping aan de voorzijde van de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15</meta:user-defined>
    <meta:user-defined meta:name="OVERHEIDop.GmbID/DC.identifier">gmb-2024-325515</meta:user-defined>
    <meta:user-defined meta:name="OVERHEIDop.versieInformatie"/>
  </office:meta>
</office:document-meta>
</file>