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an van Westerhout 1, 2136 ND, realiseren van een nieuwbouwwoning, 19-07-2024, DSO nummer 20240719013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Laan van Westerhout 1, 2136 ND, realiseren van een nieuwbouwwoning, 19-07-2024, DSO nummer 2024071901384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11</meta:user-defined>
    <meta:user-defined meta:name="OVERHEIDop.GmbID/DC.identifier">gmb-2024-325511</meta:user-defined>
    <meta:user-defined meta:name="OVERHEIDop.versieInformatie"/>
  </office:meta>
</office:document-meta>
</file>