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 barbecue/buurtfeest op 3 augustus 2024 aan Gerberalaan 2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8322, Gerberalaan 28, het aanvragen van een vergunning voor een buurt barbecue/buurtfeest op 3 augustus 2024. (ontvangen 13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55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8322</meta:user-defined>
    <dc:language>nl</dc:language>
    <meta:user-defined meta:name="OVERHEIDop.locatietype/OVERHEIDop.gebiedsmarkering">Adres</meta:user-defined>
    <meta:user-defined meta:name="DC.title">Aanvraag vergunning voor een buurt barbecue/buurtfeest op 3 augustus 2024 aan Gerberalaan 28 te Uith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10</meta:user-defined>
    <meta:user-defined meta:name="OVERHEIDop.GmbID/DC.identifier">gmb-2024-325510</meta:user-defined>
    <meta:user-defined meta:name="OVERHEIDop.versieInformatie"/>
  </office:meta>
</office:document-meta>
</file>