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Nieuw-Loosdrechtsedijk 152, 1231LC Loosdrecht (R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6 juli 2024 een aanvraag omgevingsvergunning ontvangen voor het verbouwen en uitbouwen van een woning (RM) op Nieuw-Loosdrechtsedijk 152, 1231LC Loosdrecht. De aanvraag is geregistreerd onder zaaknummer Z2024-00000772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77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2550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50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50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72</meta:user-defined>
    <meta:user-defined meta:name="DCTERMS.abstract">Betreft: Aanvraag op locatie Nieuw-Loosdrechtsedijk 152, 1231LC Loosdrecht startdatum: 16 juli 2024</meta:user-defined>
    <dc:language>nl</dc:language>
    <meta:user-defined meta:name="OVERHEIDop.locatietype/OVERHEIDop.gebiedsmarkering">Punt</meta:user-defined>
    <meta:user-defined meta:name="DC.title">Kennisgeving ontvangst Omgevingsvergunning, Nieuw-Loosdrechtsedijk 152, 1231LC Loosdrecht (RM)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507</meta:user-defined>
    <meta:user-defined meta:name="OVERHEIDop.GmbID/DC.identifier">gmb-2024-325507</meta:user-defined>
    <meta:user-defined meta:name="OVERHEIDop.versieInformatie"/>
  </office:meta>
</office:document-meta>
</file>