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laproosstraat 71, 2153 CP, realiseren verbouwing bestaande woning, 19-07-2024, DSO nummner 20240719006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laproosstraat 71, 2153 CP, realiseren verbouwing bestaande woning, 19-07-2024, DSO nummner 202407190062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02</meta:user-defined>
    <meta:user-defined meta:name="OVERHEIDop.GmbID/DC.identifier">gmb-2024-325502</meta:user-defined>
    <meta:user-defined meta:name="OVERHEIDop.versieInformatie"/>
  </office:meta>
</office:document-meta>
</file>