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aadhuisweg 11b, 1851JA Heiloo, het aanbrengen van twee franse balkons aan de voorgevel van de woning, datum ontvangst 21 juli 2024 (Z2024-00004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54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33</meta:user-defined>
    <meta:user-defined meta:name="DCTERMS.abstract">Raadhuisweg 11b, 1851JA Heiloo, het aanbrengen van twee franse balkons aan de voorgevel van de woning, datum ontvangst 21 juli 2024 (Z2024-00004333)</meta:user-defined>
    <dc:language>nl</dc:language>
    <meta:user-defined meta:name="OVERHEIDop.locatietype/OVERHEIDop.gebiedsmarkering">Vlak</meta:user-defined>
    <meta:user-defined meta:name="DC.title">Gemeente Heiloo, ontvangen aanvraag omgevingsvergunning, Raadhuisweg 11b, 1851JA Heiloo, het aanbrengen van twee franse balkons aan de voorgevel van de woning, datum ontvangst 21 juli 2024 (Z2024-00004333)</meta:user-defined>
    <meta:user-defined meta:name="DCTERMS.W3CDTF/DCTERMS.available">2024-07-24</meta:user-defined>
    <meta:user-defined meta:name="DCTERMS.W3CDTF/OVERHEIDop.jaargang">2024</meta:user-defined>
    <meta:user-defined meta:name="OVERHEIDop.publicationIssue">325493</meta:user-defined>
    <meta:user-defined meta:name="OVERHEIDop.GmbID/DC.identifier">gmb-2024-325493</meta:user-defined>
    <meta:user-defined meta:name="OVERHEIDop.versieInformatie"/>
  </office:meta>
</office:document-meta>
</file>