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rinses Beatrixlaan 9, 1934 GE Egmond aan den Hoef, het aanleggen van een uitrit, datum ontvangst 14 juli 2024 (Z2024-000041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549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9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9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4152</meta:user-defined>
    <meta:user-defined meta:name="DCTERMS.abstract">Prinses Beatrixlaan 9, 1934 GE Egmond aan den Hoef, het aanleggen van een uitrit, datum ontvangst 14 juli 2024 (Z2024-00004152)</meta:user-defined>
    <dc:language>nl</dc:language>
    <meta:user-defined meta:name="OVERHEIDop.locatietype/OVERHEIDop.gebiedsmarkering">Vlak</meta:user-defined>
    <meta:user-defined meta:name="DC.title">Gemeente Bergen, ontvangen aanvraag omgevingsvergunning, Prinses Beatrixlaan 9, 1934 GE Egmond aan den Hoef, het aanleggen van een uitrit, datum ontvangst 14 juli 2024 (Z2024-00004152)</meta:user-defined>
    <meta:user-defined meta:name="DCTERMS.W3CDTF/DCTERMS.available">2024-07-24</meta:user-defined>
    <meta:user-defined meta:name="DCTERMS.W3CDTF/OVERHEIDop.jaargang">2024</meta:user-defined>
    <meta:user-defined meta:name="OVERHEIDop.publicationIssue">325491</meta:user-defined>
    <meta:user-defined meta:name="OVERHEIDop.GmbID/DC.identifier">gmb-2024-325491</meta:user-defined>
    <meta:user-defined meta:name="OVERHEIDop.versieInformatie"/>
  </office:meta>
</office:document-meta>
</file>